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style:style>
    <style:style style:name="T3" style:parent-style-name="DefaultParagraphFont" style:family="text">
      <style:text-properties style:font-name="Times New Roman" style:font-name-complex="Times New Roman" fo:font-style="italic" style:font-style-asian="italic" style:font-style-complex="italic"/>
    </style:style>
    <style:style style:name="P4" style:parent-style-name="Normal" style:family="paragraph">
      <style:paragraph-properties fo:line-height="200%"/>
      <style:text-properties style:font-name="Times New Roman" style:font-name-complex="Times New Roman" fo:font-weight="bold" style:font-weight-asian="bold" style:font-weight-complex="bold"/>
    </style:style>
    <style:style style:name="P5" style:parent-style-name="Normal" style:family="paragraph">
      <style:paragraph-properties fo:line-height="200%"/>
      <style:text-properties style:font-name="Times New Roman" style:font-name-complex="Times New Roman"/>
    </style:style>
    <style:style style:name="P6" style:parent-style-name="Normal" style:family="paragraph">
      <style:paragraph-properties fo:line-height="200%"/>
      <style:text-properties style:font-name="Times New Roman" style:font-name-complex="Times New Roman" fo:font-weight="bold" style:font-weight-asian="bold" style:font-weight-complex="bold"/>
    </style:style>
    <style:style style:name="P7" style:parent-style-name="Normal" style:family="paragraph">
      <style:paragraph-properties fo:line-height="200%"/>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fo:font-style="italic" style:font-style-asian="italic" style:font-style-complex="italic"/>
    </style:style>
    <style:style style:name="T14" style:parent-style-name="DefaultParagraphFont" style:family="text">
      <style:text-properties style:font-name="Times New Roman" style:font-name-complex="Times New Roman"/>
    </style:style>
    <style:style style:name="P15" style:parent-style-name="Normal" style:family="paragraph">
      <style:paragraph-properties fo:line-height="200%"/>
      <style:text-properties style:font-name="Times New Roman" style:font-name-complex="Times New Roman"/>
    </style:style>
    <style:style style:name="P16" style:parent-style-name="Normal" style:family="paragraph">
      <style:paragraph-properties fo:line-height="200%"/>
      <style:text-properties style:font-name="Times New Roman" style:font-name-complex="Times New Roman" fo:font-weight="bold" style:font-weight-asian="bold" style:font-weight-complex="bold"/>
    </style:style>
    <style:style style:name="P17" style:parent-style-name="Normal" style:family="paragraph">
      <style:paragraph-properties fo:line-height="200%"/>
    </style:style>
    <style:style style:name="T18" style:parent-style-name="DefaultParagraphFont" style:family="text">
      <style:text-properties style:font-name="Times New Roman" style:font-name-complex="Times New Roman" fo:font-style="italic" style:font-style-asian="italic" style:font-style-complex="italic"/>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line-height="200%"/>
      <style:text-properties style:font-name="Times New Roman" style:font-name-complex="Times New Roman"/>
    </style:style>
    <style:style style:name="P21" style:parent-style-name="Normal" style:family="paragraph">
      <style:paragraph-properties fo:line-height="200%"/>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fo:font-style="italic" style:font-style-asian="italic" style:font-style-complex="italic"/>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fo:font-style="italic" style:font-style-asian="italic" style:font-style-complex="italic"/>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fo:font-style="italic" style:font-style-asian="italic" style:font-style-complex="italic"/>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fo:font-style="italic" style:font-style-asian="italic" style:font-style-complex="italic"/>
    </style:style>
    <style:style style:name="T30" style:parent-style-name="DefaultParagraphFont" style:family="text">
      <style:text-properties style:font-name="Times New Roman" style:font-name-complex="Times New Roman"/>
    </style:style>
    <style:style style:name="P31" style:parent-style-name="Normal" style:family="paragraph">
      <style:paragraph-properties fo:line-height="200%"/>
      <style:text-properties style:font-name="Times New Roman" style:font-name-complex="Times New Roman"/>
    </style:style>
    <style:style style:name="P32" style:parent-style-name="Normal" style:family="paragraph">
      <style:paragraph-properties fo:line-height="200%"/>
      <style:text-properties style:font-name="Times New Roman" style:font-name-complex="Times New Roman"/>
    </style:style>
    <style:style style:name="P33" style:parent-style-name="Normal" style:family="paragraph">
      <style:paragraph-properties fo:line-height="200%"/>
      <style:text-properties style:font-name="Times New Roman" style:font-name-complex="Times New Roman" fo:font-weight="bold" style:font-weight-asian="bold" style:font-weight-complex="bold"/>
    </style:style>
    <style:style style:name="P34" style:parent-style-name="Normal" style:family="paragraph">
      <style:paragraph-properties fo:line-height="200%"/>
      <style:text-properties style:font-name="Times New Roman" style:font-name-complex="Times New Roman"/>
    </style:style>
    <style:style style:name="P35" style:parent-style-name="Normal" style:family="paragraph">
      <style:paragraph-properties fo:line-height="200%"/>
      <style:text-properties style:font-name="Times New Roman" style:font-name-complex="Times New Roman" fo:font-weight="bold" style:font-weight-asian="bold" style:font-weight-complex="bold"/>
    </style:style>
    <style:style style:name="P36" style:parent-style-name="Normal" style:family="paragraph">
      <style:paragraph-properties fo:line-height="200%"/>
      <style:text-properties style:font-name="Times New Roman" style:font-name-complex="Times New Roman"/>
    </style:style>
    <style:style style:name="P37" style:parent-style-name="Normal" style:family="paragraph">
      <style:paragraph-properties fo:line-height="200%"/>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fo:font-style="italic" style:font-style-asian="italic" style:font-style-complex="italic"/>
    </style:style>
    <style:style style:name="T40" style:parent-style-name="DefaultParagraphFont" style:family="text">
      <style:text-properties style:font-name="Times New Roman" style:font-name-complex="Times New Roman"/>
    </style:style>
    <style:style style:name="P41" style:parent-style-name="Normal" style:family="paragraph">
      <style:paragraph-properties fo:line-height="200%"/>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fo:font-style="italic" style:font-style-asian="italic" style:font-style-complex="italic"/>
    </style:style>
    <style:style style:name="T44" style:parent-style-name="DefaultParagraphFont" style:family="text">
      <style:text-properties style:font-name="Times New Roman" style:font-name-complex="Times New Roman"/>
    </style:style>
    <style:style style:name="P45" style:parent-style-name="Normal" style:family="paragraph">
      <style:paragraph-properties fo:line-height="200%"/>
      <style:text-properties style:font-name="Times New Roman" style:font-name-complex="Times New Roman"/>
    </style:style>
    <style:style style:name="P46" style:parent-style-name="Normal" style:family="paragraph">
      <style:text-properties style:font-name="Times New Roman" style:font-name-complex="Times New Roman"/>
    </style:style>
  </office:automatic-styles>
  <office:body>
    <office:text text:use-soft-page-breaks="true">
      <text:p text:style-name="P1"><text:span text:style-name="T2">MANUSCRIPT POLICY FOR<text:s/></text:span><text:span text:style-name="T3">THE HISTORIAN</text:span></text:p>
      <text:p text:style-name="P4">What We Seek</text:p>
      <text:p text:style-name="P5">The Historian welcomes manuscripts submitted by historians throughout the world and from all regional, temporal and thematic fields of history. Submissions should be of interest to a wide readership. Manuscripts that have been published elsewhere, that are being considered for publication elsewhere, or that present themselves as op-ed pieces, will not be considered.<text:s/></text:p>
      <text:p text:style-name="P6">Length and Style</text:p>
      <text:p text:style-name="P7"><text:span text:style-name="T8">Manuscripts should normally be between 6,000 and 8,000 words, exclusive of footnotes. They are to be double-spaced, with one-inch margins (right margin unjustified). Submissions are expected to meet the highest standards of academic quality, have an original point, be in dialogue with all the relevant literature, and either be based on new source material, or constitute an exhaustive and critical overview of the historiography of a particular topic. They need to be written in flawless English. Please Americanize the English</text:span><text:span text:style-name="T9">—</text:span><text:span text:style-name="T10">e.g., “labor” rather than “labour,” “defense” rather than “defence,” “analyze” instead of “analyse”</text:span><text:span text:style-name="T11">—</text:span><text:span text:style-name="T12">except if the word(s) in question are part of a quote or title. Citations must be accurate and precise, indicating the sources of the argumentation, and must conform to<text:s/></text:span><text:span text:style-name="T13">The Chicago Manual of Style</text:span><text:span text:style-name="T14">, latest edition.<text:s/></text:span></text:p>
      <text:p text:style-name="P15">We only publish original articles and do not publish translations of essays published previously in another language.</text:p>
      <text:p text:style-name="P16">Artificial Intelligence</text:p>
      <text:p text:style-name="P17"><text:span text:style-name="T18">The Historian</text:span><text:span text:style-name="T19"><text:s/>recognizes the expanding use of artificial intelligence (AI) by authors for their research. It is important, however, for those who submit their work for review to distinguish between AI used for assistive versus generative purposes, as well as what authors must disclose.</text:span></text:p>
      <text:soft-page-break/>
      <text:p text:style-name="P20">“Assistive” AI refers to tools that make suggestions to improve one’s work, including grammar, spelling, and translating one’s words into English. Authors need not disclose the use of AI for such purposes.</text:p>
      <text:p text:style-name="P21"><text:span text:style-name="T22">“Generative” AI refers to tools—among them large language models (LLMs), machine learning, and similar programs—that rewrite large portions of one’s manuscript; that produce source material or images; or that affect the ideas or conclusions presented.</text:span><text:span text:style-name="T23"><text:s/></text:span><text:span text:style-name="T24">According to the policy of Taylor and Francis, which publishes<text:s/></text:span><text:span text:style-name="T25">The Historian</text:span><text:span text:style-name="T26">, “Authors must clearly acknowledge within [an] article…any use of Generative AI tools through a statement that includes: the full name of the tool used (with version number), how it was used and the reason for use.” For<text:s/></text:span><text:span text:style-name="T27">The Historian</text:span><text:span text:style-name="T28">, that acknowledgement must appear in a footnote. It is important to note that<text:s/></text:span><text:span text:style-name="T29">The Historian</text:span><text:span text:style-name="T30"><text:s/>strongly discourages the use of AI for generative purposes and may disqualify a submission on that rationale alone.</text:span></text:p>
      <text:p text:style-name="P31">Should the editor discover that a work submitted used any generative AI tools without disclosure, they reserve the right to reject that work at any point during the process of publication.<text:s/></text:p>
      <text:p text:style-name="P32">Authors are strongly encouraged to review Taylor and Francis’ AI policy, which can be found here: https://taylorandfrancis.com/our-policies/ai-policy/.<text:s/></text:p>
      <text:p text:style-name="P33">Subsequent Steps</text:p>
      <text:p text:style-name="P34">If a submission complies with the above requirements, usually specialists in fields relevant to the topic and holding the doctoral degree are selected to review the submission anonymously. The substance of these reports will be relayed to the author by the editor. On the basis of reviewer reports, the editor decides whether to proceed with publishing.<text:s/></text:p>
      <text:p text:style-name="P35">Where to Send Your Submission</text:p>
      <text:soft-page-break/>
      <text:p text:style-name="P36">If your manuscript complies with the above requirements, please send one copy, in MSWord, as an e-mail attachment to historianeditor@phialphatheta.org. The author’s name should be included on the title page only. Authors should also send a one-hundred-word summary abstract of the article and their e-mail address(es).<text:s/></text:p>
      <text:p text:style-name="P37"><text:span text:style-name="T38">Evaluation of manuscripts generally requires four to six months. We encourage inclusion of photographs, maps, and other illustrative material, which must be provided in camera-ready form, with authorization from copyright holders for these materials’ reproduction in<text:s/></text:span><text:span text:style-name="T39">The Historian</text:span><text:span text:style-name="T40">. Manuscripts are edited for organization, clarity, and consistency.<text:s/></text:span></text:p>
      <text:p text:style-name="P41"><text:span text:style-name="T42">Authors with any questions about<text:s/></text:span><text:span text:style-name="T43">The Historian</text:span><text:span text:style-name="T44">’s policies are encouraged to contact the editor at historianeditor@phialphatheta.org.</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skaufman@gmail.com</meta:initial-creator>
    <dc:creator>vskaufman@gmail.com</dc:creator>
    <meta:creation-date>2026-07-10T13:37:00Z</meta:creation-date>
    <dc:date>2026-07-10T13:42:00Z</dc:date>
    <meta:template xlink:href="Normal" xlink:type="simple"/>
    <meta:editing-cycles>1</meta:editing-cycles>
    <meta:editing-duration>PT300S</meta:editing-duration>
    <meta:document-statistic meta:page-count="3" meta:paragraph-count="5" meta:word-count="678" meta:character-count="4254" meta:row-count="48" meta:non-whitespace-character-count="3581"/>
  </office:meta>
</office:document-meta>
</file>